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 - 30 MAGGI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566.25" table:style-name="ce4">
            <text:p>€ 566,25</text:p>
          </table:table-cell>
          <table:table-cell office:value-type="currency" office:value="189.7" table:style-name="ce4">
            <text:p>€ 189,7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566.25" table:formula="of:=SUM([.F5:.F6])" table:style-name="ce4">
            <text:p>€ 566,25</text:p>
          </table:table-cell>
          <table:table-cell office:value-type="currency" office:value="189.7" table:formula="of:=SUM([.G5:.G6])" table:style-name="ce4">
            <text:p>€ 189,7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Maurizio Massimi</dc:creator>
    <meta:creation-date>2017-12-12T15:15:49Z</meta:creation-date>
    <dc:date>2023-06-01T08:07:08Z</dc:date>
    <meta:print-date>2023-06-01T07:21:07Z</meta:print-date>
  </office:meta>
</office:document-meta>
</file>